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haven- en winkelgebied: Intocht Sinterklaas op 14 november 2015 van 13.00 tot 17.00 uur, verzenddatum: 22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819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1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1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haven- en winkelgebied: Intocht Sinterklaas op 14 november 2015 van 13.00 tot 17.00 uur, verzenddatum: 22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19</meta:user-defined>
    <meta:user-defined meta:name="OVERHEIDop.GmbID/DC.identifier">gmb-2015-10281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S 44</meta:user-defined>
    <meta:user-defined meta:name="OVERHEIDop.woonplaats">Middelharnis</meta:user-defined>
    <meta:user-defined meta:name="OVERHEIDop.straatnaam">Rin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631 419435</meta:user-defined>
    <meta:user-defined meta:name="OVERHEIDop.versieInformatie"/>
  </office:meta>
</office:document-meta>
</file>