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Holthuijsen, Lissabonweg 171, 3137 L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Holthuijsen, geboren 21-10-1972, Lissabonweg 171, 3137 LD Vlaardingen, met ingang van 22-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816</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16</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16</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 Holthuijsen, Lissabonweg 171, 3137 LD,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816</meta:user-defined>
    <meta:user-defined meta:name="OVERHEIDop.GmbID/DC.identifier">gmb-2015-10281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7LG 241</meta:user-defined>
    <meta:user-defined meta:name="OVERHEIDop.woonplaats">Vlaardingen</meta:user-defined>
    <meta:user-defined meta:name="OVERHEIDop.straatnaam">Lissabon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718 438911</meta:user-defined>
    <meta:user-defined meta:name="OVERHEIDop.versieInformatie"/>
  </office:meta>
</office:document-meta>
</file>