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Bachlaan 16, 2151 GE, wijzigen van een kozijn, 29-10-2015, 2015-00432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281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1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1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Bachlaan 16, 2151 GE, wijzigen van een kozijn, 29-10-2015, 2015-00432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15</meta:user-defined>
    <meta:user-defined meta:name="OVERHEIDop.GmbID/DC.identifier">gmb-2015-1028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AN 14</meta:user-defined>
    <meta:user-defined meta:name="OVERHEIDop.woonplaats">Hoofddorp</meta:user-defined>
    <meta:user-defined meta:name="OVERHEIDop.straatnaam">Iraklia</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910 479705</meta:user-defined>
    <meta:user-defined meta:name="OVERHEIDop.versieInformatie"/>
  </office:meta>
</office:document-meta>
</file>