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Mandaatbesluit uitreiken naheffingsaanslagen parkeerbelasting</text:p>
      <text:section text:name="regeling_id1-3-2" text:style-name="regeling">
        <text:section text:name="aanhef_id1-3-2-1" text:style-name="aanhef">
          <text:section text:name="preambule_id1-3-2-1-1" text:style-name="preambule">
            <text:p text:style-name="al">De heffingsambtenaar van Nissewaard;</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van de Algemene wet bestuursrecht en de Parkeer- en parkeerbelastingverordening Spijkenisse;</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mandaat te verlenen aan L. Vermeulen, M.M. Knibbe en P. Kerkhoven om naheffingsaanslagen parkeerbelasting uit te reiken;</text:p>
              </text:list-item>
              <text:list-item text:style-override="id1-3-2-2-1-1-2">
                <text:number>2)</text:number>
                <text:p text:style-name="al">dat dit besluit wordt aangehaald als ‘Mandaatbesluit uitreiken naheffingsaanslagen parkeerbelasting’.</text:p>
              </text:list-item>
            </text:list>
            <text:p text:style-name="common-al">Dit besluit treedt de dag na de bekendmaking in werk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op </text:span>
            <text:span text:style-name="datum">29 oktober 2015, </text:span>
          </text:p>
          </text:section>
          <text:section text:name="ondertekening_id1-3-2-3-2">
            <text:p><text:span text:style-name="functie">De heffingsambtenaar van Nissewaard, </text:span></text:p>
            <text:p><text:span text:style-name="ondertekening_naam">
            <text:span text:style-name="voornaam"/>
            <text:span text:style-name="achternaam">P.D. de Jo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281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Mandaatbesluit uitreiken naheffingsaanslagen parkeer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811</meta:user-defined>
    <meta:user-defined meta:name="OVERHEIDop.GmbID/DC.identifier">gmb-2015-10281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op.referentienummer">ALG1501261</meta:user-defined>
    <meta:user-defined meta:name="DCTERMS.abstract">De heffingsambtenaar van Nissewaard verleent mandaat aan L. Vermeulen, M.M. Knibbe en P. Kerkhoven om naheffingsaanslagen parkeerbelasting uit te rei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11-02</meta:user-defined>
    <meta:user-defined meta:name="xs:date/OVERHEIDop.einddatum">2015-12-16</meta:user-defined>
    <meta:user-defined meta:name="OVERHEID.Gemeente/DC.spatial">Nissewaard</meta:user-defined>
    <meta:user-defined meta:name="OVERHEIDop.versieInformatie"/>
  </office:meta>
</office:document-meta>
</file>