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gezamenlijke rekenkamercommissies van de gemeenten Ermelo en Hard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/>
            <text:p text:style-name="al">gelezen het voorstel van de auditcommissie van 17 augustus 2015, nr. 15027976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Aan Artikel 14, lid 4, van de “verordening op de gezamenlijke rekenkamercommissies van de gemeenten Ermelo en Harderwijk” toe te voegen: De uurvergoeding voor onderzoekswerkzaamheden bedraagt € 60,-- voor de voorzitter en de leden.</text:p>
              </text:list-item>
              <text:list-item text:style-override="id1-3-2-2-1-3">
                <text:number> 2. </text:number>
                <text:p text:style-name="al">Artikel 13, lid 2, sub a, van de “verordening op de gezamenlijke rekenkamercommissies van de gemeenten Ermelo en Harderwijk” als volgt te wijzigen: alle vergoedingen aan de voorzitter en leden als bedoeld in artikel 1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Vastgesteld in de openbare vergadering </text:span>
          </text:p>
          </text:section>
          <text:section text:name="ondertekening_id1-3-2-3-3">
            <text:p><text:span text:style-name="deze">van 17 september 2015,</text:span></text:p>
            <text:p><text:span text:style-name="ondertekening_naam">
            <text:span text:style-name="voornaam">mevrouw A.J.  </text:span>
            <text:span text:style-name="achternaam">van Meerveld,                 </text:span>
          </text:span></text:p>
            <text:p><text:span text:style-name="functie">griffier,                                                </text:span></text:p>
            <text:p><text:span text:style-name="ondertekening_naam">
            <text:span text:style-name="voornaam">A.A.J.  </text:span>
            <text:span text:style-name="achternaam">Baars,</text:span>
         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rmelo.</text:p>
            </table:table-cell>
            <table:table-cell office:value-type="string" table:style-name="header.C">
              <text:p text:style-name="headerright"><text:span text:style-name="nr">
                      Nr. 10280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gezamenlijke rekenkamercommissies van de gemeenten Ermelo en Hard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808</meta:user-defined>
    <meta:user-defined meta:name="OVERHEIDop.GmbID/DC.identifier">gmb-2015-102808</meta:user-defined>
    <meta:user-defined meta:name="OVERHEID.Gemeente/DC.creator">Ermelo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rmelo</meta:user-defined>
    <meta:user-defined meta:name="OVERHEIDgvop.Informatietype/DC.type">Verordeningen</meta:user-defined>
    <meta:user-defined meta:name="OVERHEID.Gemeente/DCTERMS.publisher">Ermelo</meta:user-defined>
    <meta:user-defined meta:name="OVERHEID.Gemeente/DC.spatial">Ermelo</meta:user-defined>
    <meta:user-defined meta:name="OVERHEIDop.versieInformatie"/>
  </office:meta>
</office:document-meta>
</file>