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innendijk 80 te Ryp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80 te Ryptsjerk</text:p>
            <text:p text:style-name="common-al">Z-HZ_WABO-2015-1130    Olo: 2036889</text:p>
            <text:p text:style-name="common-al">kappen boom</text:p>
            <text:p text:style-name="common-al"/>
            <text:p text:style-name="common-al">Datum ontvangst: 2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80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innendijk 80 te Ryp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06</meta:user-defined>
    <meta:user-defined meta:name="OVERHEIDop.GmbID/DC.identifier">gmb-2015-1028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P 80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049 582799</meta:user-defined>
    <meta:user-defined meta:name="OVERHEIDop.versieInformatie"/>
  </office:meta>
</office:document-meta>
</file>