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Uitgeschreven en vertrokken naar het buitenland Hannun, Jaoud</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on niet meer woont op het adres waar hij volgens de basisregistratie personen (BRP) staat ingeschreven. Het college heeft besloten de bijhouding van de persoonslijst van deze persoon op te schorten. Dit betekent dat hij daardoor niet meer op dat adres staat ingeschreven. De persoonslijst is verstuurd naar de Registratie Niet-Ingezetenen (RNI).</text:p>
            <text:list text:style-name="id1-3-2-1-1-2">
              <text:list-item text:style-override="id1-3-2-1-1-2-1">
                <text:number>•</text:number>
                <text:p text:style-name="al">Geslachtsnaam en voorletters: Hannun, Jaoud</text:p>
              </text:list-item>
              <text:list-item text:style-override="id1-3-2-1-1-2-2">
                <text:number>•</text:number>
                <text:p text:style-name="al">Adres:Zandstraat 16, 6176 CB Spaubeek</text:p>
              </text:list-item>
            </text:list>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Beek, Postbus 20, 6190 AA Beek.</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common-al">Informatie: Meer informatie bij de afdeling Publiekszaken (046 – 43 89 222).</text:p>
            <text:p text:style-name="last-al">De officiële bekendmaking vindt u op <text:span text:style-name="nadrukondlijn">www.officielebekendmakingen.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0280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schreven en vertrokken naar het buitenland Hannun, Ja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805</meta:user-defined>
    <meta:user-defined meta:name="OVERHEIDop.GmbID/DC.identifier">gmb-2015-102805</meta:user-defined>
    <meta:user-defined meta:name="OVERHEID.Gemeente/DC.creator">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Overige besluiten van algemene strekking</meta:user-defined>
    <meta:user-defined meta:name="OVERHEID.Gemeente/DCTERMS.publisher">Beek</meta:user-defined>
    <meta:user-defined meta:name="OVERHEID.Gemeente/DC.spatial">Beek</meta:user-defined>
    <meta:user-defined meta:name="OVERHEIDop.versieInformatie"/>
  </office:meta>
</office:document-meta>
</file>