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4-1-1">
      <style:table-column-properties style:rel-column-width="30*"/>
    </style:style>
    <style:style style:family="table-column" style:parent-style-name="colspec" style:name="id1-3-2-2-2-4-1-2">
      <style:table-column-properties style:rel-column-width="48*"/>
    </style:style>
    <style:style style:family="table-column" style:parent-style-name="colspec" style:name="id1-3-2-2-2-4-1-3">
      <style:table-column-properties style:rel-column-width="22*"/>
    </style:style>
  </office:automatic-styles>
  <office:body>
    <office:text>
      <text:p text:style-name="new_page_staatscourant"/>
      <text:p text:style-name="single-kop-titel">2e Uitvoeringsregeling Marktverordening Heemstede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Heemstede (hierna: college) besluit, gelet op artikel 4, tweede lid, van de Marktverordening Heemstede 2015, vast te stellen de volgende regeling:</text:p>
            <text:p text:style-name="al"/>
            <text:p text:style-name="al">2<text:span text:style-name="sup">e</text:span> Uitvoeringsregeling Marktverordening Heemstede 201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rancheindeling</text:p>
            <text:p text:style-name="al">De volgende lijst met artikelengroepen (branchepatroon) geldt op de conform de krachtens artikel 160, eerste lid, aanhef en onder h, van de Gemeentewet ingestelde markt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anch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branch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imum </text:span>
                      <text:span text:style-name="nadrukvet">aantal standplaatsen per branch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xtiel</text:span>
                    </text:p>
                  </table:table-cell>
                  <table:table-cell table:style-name="entry" table:number-rows-spanned="1" table:number-columns-spanned="1">
                    <text:p text:style-name="table_al">Bovenkleding volwassen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inderkled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ingeri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enbekled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terieurbekled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leinvak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vensmiddelen</text:span>
                    </text:p>
                  </table:table-cell>
                  <table:table-cell table:style-name="entry" table:number-rows-spanned="1" table:number-columns-spanned="1">
                    <text:p text:style-name="table_al">Groenten, frui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rdapp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ringe eet- en drinkwar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oelierswaren en eier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is, alle soorten, bewerkt en onbewerkt, gebakken en ongebakk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rood, koek en banke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hocolade en suikerwerk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roopwafel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uivelproduct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leeswaren / vlees en wors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oten en verduurzaamde zuidvrucht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form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evensmiddelen, overi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oeis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derwaren en reis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rloges en sierad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igheids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J</text:span>
                      <text:span text:style-name="nadrukvet">zerwaren</text:span>
                      <text:span text:style-name="nadrukvet">, rijwielen en onderd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ishoudelijke en</text:span>
                      <text:span text:style-name="nadrukvet"> geschenk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uin- en plantartikelen</text:span>
                    </text:p>
                  </table:table-cell>
                  <table:table-cell table:style-name="entry" table:number-rows-spanned="1" table:number-columns-spanned="1">
                    <text:p text:style-name="table_al">Zaden, bloembollen, bomen, heesters, perkplanten, moestuinplant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nijbloemen, kamer- en potplant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ige 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treven naar diversiteit</text:p>
            <text:p text:style-name="al">Het college streeft naar een markt met zo veel mogelijk diversiteit. Bij een beschikbare plaats beslist het college aan wie, op basis van dit streven, de plaats wordt toegewez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trekking oude regeling</text:p>
            <text:p text:style-name="al">De 2<text:span text:style-name="sup">e</text:span> Uitvoeringsregeling Marktverordening, vastgesteld bij collegebesluit van 8 juli 2003, nr. 3,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eze regeling treedt in werking op 1 november 2015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iteertitel</text:p>
            <text:p text:style-name="al">Deze regeling wordt aangehaald als: 2<text:span text:style-name="sup">e</text:span> Uitvoeringsregeling Marktverordening Heemstede 2015.</text:p>
            <text:p text:style-name="al"/>
            <text:p text:style-name="al">Vastgesteld door het college op 22 september 2015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mstede.</text:p>
            </table:table-cell>
            <table:table-cell office:value-type="string" table:style-name="header.C">
              <text:p text:style-name="headerright"><text:span text:style-name="nr">
                      Nr. 102804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0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0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e Uitvoeringsregeling Marktverordening Heemsted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04</meta:user-defined>
    <meta:user-defined meta:name="OVERHEIDop.GmbID/DC.identifier">gmb-2015-102804</meta:user-defined>
    <meta:user-defined meta:name="OVERHEID.Gemeente/DC.creator">Heemstede</meta:user-defined>
    <meta:user-defined meta:name="OVERHEID.TaxonomieBeleidsagenda/OVERHEID.category">Economie | Markttoezicht</meta:user-defined>
    <meta:user-defined meta:name="OVERHEIDop.referentienummer">659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mstede</meta:user-defined>
    <meta:user-defined meta:name="OVERHEIDgvop.Informatietype/DC.type">Beleidsregels</meta:user-defined>
    <meta:user-defined meta:name="OVERHEID.Gemeente/DCTERMS.publisher">Heemstede</meta:user-defined>
    <meta:user-defined meta:name="xs:date/OVERHEIDop.startdatum">2015-11-01</meta:user-defined>
    <meta:user-defined meta:name="OVERHEID.Gemeente/DC.spatial">Heemstede</meta:user-defined>
    <meta:user-defined meta:name="OVERHEIDop.versieInformatie"/>
  </office:meta>
</office:document-meta>
</file>