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Duinkerkerweg 25: Zomerfair op 16 juli 2016 van 10.00 tot 16.00 uur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80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uinkerkerweg 25: Zomerfair op 16 juli 2016 van 10.00 tot 16.00 uur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03</meta:user-defined>
    <meta:user-defined meta:name="OVERHEIDop.GmbID/DC.identifier">gmb-2015-10280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J 25</meta:user-defined>
    <meta:user-defined meta:name="OVERHEIDop.woonplaats">Ouddorp</meta:user-defined>
    <meta:user-defined meta:name="OVERHEIDop.straatnaam">Duinkerk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89 425609</meta:user-defined>
    <meta:user-defined meta:name="OVERHEIDop.versieInformatie"/>
  </office:meta>
</office:document-meta>
</file>