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warteweisein 2 te Tytsjerk Swartwegsend/hoek Toutenburgleane, Tytsjerk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rteweisein 2 te Tytsjerk</text:p>
            <text:p text:style-name="common-al">Z-HZ_WABO-2015-1129    Olo: 2036865</text:p>
            <text:p text:style-name="common-al">Swartwegsend/hoek Toutenburgleane, Tytsjerk kappen</text:p>
            <text:p text:style-name="common-al"/>
            <text:p text:style-name="common-al">Datum ontvangst: 29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280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0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0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warteweisein 2 te Tytsjerk Swartwegsend/hoek Toutenburgleane, Tytsjerk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802</meta:user-defined>
    <meta:user-defined meta:name="OVERHEIDop.GmbID/DC.identifier">gmb-2015-10280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JA 39</meta:user-defined>
    <meta:user-defined meta:name="OVERHEIDop.woonplaats">Tytsjerk</meta:user-defined>
    <meta:user-defined meta:name="OVERHEIDop.straatnaam">Swarteweisei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877 581229</meta:user-defined>
    <meta:user-defined meta:name="OVERHEIDop.versieInformatie"/>
  </office:meta>
</office:document-meta>
</file>