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Uitvoeringsregeling Marktverordening Heemsted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eemstede (hierna: college) besluit, gelet op artikel 4, eerste lid, aanhef en onder e en f van de Marktverordening Heemstede 2015, </text:p>
            <text:p text:style-name="al">vast te stellen de volgende regeling:</text:p>
            <text:p text:style-name="al">1e Uitvoeringsregeling Marktverordening Heemstede 2015,</text:p>
            <text:p text:style-name="al">Deze regeling bevat voorschriften over het gebruik van eigen materiaal op de markt, zoals ingesteld krachtens artikel 160, eerste lid, aanhef en onder h, van de Gemeentewet.</text:p>
          </text:section>
          <text:section text:name="artikel_id1-3-2-2-2" text:style-name="artikel">
            <text:p text:style-name="artikel_kop_titel"><text:span text:style-name="artikel_kop_label">Artikel</text:span> <text:span text:style-name="artikel_kop_nr">1</text:span> Toestemming</text:p>
            <text:list text:style-name="id1-3-2-2-2-2">
              <text:list-item text:style-override="id1-3-2-2-2-2">
                <text:number>1.</text:number>
                <text:p text:style-name="al">Op verzoek kan in de vergunning van een vaste standplaatshouder toestemming worden verleend om met eigen materiaal, niet zijnde een mastertent en bij voorkeur een markavan, de standplaats in te nemen.</text:p>
              </text:list-item>
              <text:list-item text:style-override="id1-3-2-2-2-3">
                <text:number>2.</text:number>
                <text:p text:style-name="al">Het in het vorige lid vermelde verzoek omvat in ieder geval de volgende gegevens:</text:p>
                <text:list text:style-name="id1-3-2-2-2-3-3">
                  <text:list-item text:style-override="id1-3-2-2-2-3-3-1">
                    <text:number>a.</text:number>
                    <text:p text:style-name="al">een opgave van de lengte, hoogte en breedte van het eigen materiaal;</text:p>
                  </text:list-item>
                  <text:list-item text:style-override="id1-3-2-2-2-3-3-2">
                    <text:number>b.</text:number>
                    <text:p text:style-name="al">een gedetailleerde tekening van het eigen materiaal;</text:p>
                  </text:list-item>
                  <text:list-item text:style-override="id1-3-2-2-2-3-3-3">
                    <text:number>c.</text:number>
                    <text:p text:style-name="al">foto’s van het eigen materiaal; en</text:p>
                  </text:list-item>
                  <text:list-item text:style-override="id1-3-2-2-2-3-3-4">
                    <text:number>d.</text:number>
                    <text:p text:style-name="al">indien het eigen materiaal is voorzien van installaties waarin gekookt, gebakken, gebraden en/of gefrituurd kan worden, een bewijs van veiligheid van het te gebruiken eigen materiaal alsmede de te gebruiken apparatuur.</text:p>
                  </text:list-item>
                </text:list>
              </text:list-item>
              <text:list-item text:style-override="id1-3-2-2-2-4">
                <text:number>3.</text:number>
                <text:p text:style-name="al">Het in het tweede lid onder d genoemde bewijs moet jaarlijks opnieuw worden overlegd, waarbij de laatste keuring van het materiaal niet langer dan één jaar geleden mag hebben plaatsgevonden.</text:p>
              </text:list-item>
              <text:list-item text:style-override="id1-3-2-2-2-5">
                <text:number>4.</text:number>
                <text:p text:style-name="al">Bij het ontbreken van een of meerdere van de in het tweede lid genoemde bewijsstukken, wordt verzocht om binnen 4 weken de ontbrekende stukken alsnog aan te leveren.</text:p>
              </text:list-item>
              <text:list-item text:style-override="id1-3-2-2-2-6">
                <text:number>5.</text:number>
                <text:p text:style-name="al">Indien de in het tweede lid genoemde bewijsstukken ook na verzoek tot aanvulling van de aanvraag niet of niet tijdig zijn ontvangen, wordt de aanvraag niet verder in behandeling genomen.</text:p>
              </text:list-item>
              <text:list-item text:style-override="id1-3-2-2-2-7">
                <text:number>6.</text:number>
                <text:p text:style-name="al">Het college neemt binnen 10 weken na binnenkomst van de volledige aanvraag voor het gebruik van eigen materiaal een beslissing.</text:p>
              </text:list-item>
              <text:list-item text:style-override="id1-3-2-2-2-8">
                <text:number>7.</text:number>
                <text:p text:style-name="al">In deze 10 weken wordt tevens overleg gevoerd met de kooplieden die op het moment van de aanvraag gebruik maken van een kraam op een plaats die tevens is aangewezen als plaats voor een verkoopwagen.</text:p>
              </text:list-item>
              <text:list-item text:style-override="id1-3-2-2-2-9">
                <text:number>8.</text:number>
                <text:p text:style-name="al">Als de kooplieden met een kraam of eigen materiaal, die gebruik maken van een plaats voor eigen materiaal, akkoord gaan met een andere plaats op het marktterrein, krijgt deze koopman 5 weken de tijd zijn klanten van deze verplaatsing op de hoogte te brengen.</text:p>
              </text:list-item>
              <text:list-item text:style-override="id1-3-2-2-2-10">
                <text:number>9.</text:number>
                <text:p text:style-name="al">Als er geen kramenkoopman wil verplaatsen, beslist het college op de aanvraag voor eigen materiaal waarbij in acht wordt genomen dat de koopman met de laagste anciënniteit verplicht kan worden zijn plaats af te staan.</text:p>
              </text:list-item>
              <text:list-item text:style-override="id1-3-2-2-2-11">
                <text:number>10.</text:number>
                <text:p text:style-name="al">Het minimaal aantal plaatsen voor huurmateriaal is vastgesteld op 50.</text:p>
              </text:list-item>
              <text:list-item text:style-override="id1-3-2-2-2-12">
                <text:number>11.</text:number>
                <text:p text:style-name="al">Als (nog) geen plaats beschikbaar is, wordt de aanvrager voor eigen materiaal op de wachtlijst geplaatst.</text:p>
              </text:list-item>
              <text:list-item text:style-override="id1-3-2-2-2-13">
                <text:number>12.</text:number>
                <text:p text:style-name="al">De toestemming wordt in ieder geval geweigerd indien:</text:p>
                <text:list text:style-name="id1-3-2-2-2-13-3">
                  <text:list-item text:style-override="id1-3-2-2-2-13-3-1">
                    <text:number>a.</text:number>
                    <text:p text:style-name="al">het eigen materiaal niet inpasbaar is binnen de beschikbare ruimte op de markt zoals aangegeven op de kaart van het marktterrein, behorende bij artikel 3 van de Marktverordening Heemstede 2015, ter beoordeling van de marktmanager; </text:p>
                  </text:list-item>
                  <text:list-item text:style-override="id1-3-2-2-2-13-3-2">
                    <text:number>b.</text:number>
                    <text:p text:style-name="al">het eigen materiaal niet voldoet aan de eisen in artikel 2 van deze regeling.</text:p>
                  </text:list-item>
                </text:list>
              </text:list-item>
            </text:list>
          </text:section>
          <text:section text:name="artikel_id1-3-2-2-3" text:style-name="artikel">
            <text:p text:style-name="artikel_kop_titel"><text:span text:style-name="artikel_kop_label">Artikel</text:span> <text:span text:style-name="artikel_kop_nr">2</text:span> Eisen eigen materiaal</text:p>
            <text:p text:style-name="al">Het eigen materiaal moet aan de volgende eisen voldoen:</text:p>
            <text:list text:style-name="id1-3-2-2-3-3">
              <text:list-item text:style-override="id1-3-2-2-3-3-1">
                <text:number>1.</text:number>
                <text:p text:style-name="al">Het eigen materiaal dient een minimale (klep-)hoogte te hebben van 3 meter.</text:p>
              </text:list-item>
              <text:list-item text:style-override="id1-3-2-2-3-3-2">
                <text:number>2.</text:number>
                <text:p text:style-name="al">Het eigen materiaal mag in opgestelde toestand niet langer zijn dan 16 meter en niet dieper dan 4 meter.</text:p>
              </text:list-item>
              <text:list-item text:style-override="id1-3-2-2-3-3-3">
                <text:number>3.</text:number>
                <text:p text:style-name="al">Het eigen materiaal mag niet hoger zijn dan de gebruikte marktkramen.</text:p>
              </text:list-item>
              <text:list-item text:style-override="id1-3-2-2-3-3-4">
                <text:number>4.</text:number>
                <text:p text:style-name="al">Bij plaatsing van het eigen materiaal mag de verkoopwagen niet groter zijn dan de hiervoor beschikbare ruimte.</text:p>
              </text:list-item>
              <text:list-item text:style-override="id1-3-2-2-3-3-5">
                <text:number>5.</text:number>
                <text:p text:style-name="al">De standplaatshouder mag het eigen materiaal niet verder naar voren uitbouwen dan de grootte van de standplaats toelaat. Uitklapbare toonbanken en/of vitrines mogen niet buiten de staanders van de kramenrij uitsteken.</text:p>
              </text:list-item>
              <text:list-item text:style-override="id1-3-2-2-3-3-6">
                <text:number>6.</text:number>
                <text:p text:style-name="al">Wanneer het eigen materiaal een dissel heeft, mag deze niet voor overlast en/of een gevaarlijke situatie zorgen.</text:p>
              </text:list-item>
              <text:list-item text:style-override="id1-3-2-2-3-3-7">
                <text:number>7.</text:number>
                <text:p text:style-name="al">De standplaatshouder dient zijn goederen alleen aan de voorkant van de verkoopwagen aan te bieden. Eigen materiaal waarín cliënten de waren kunnen kopen en/of bezichtigen zijn niet toegestaan (d.w.z. het uiterlijk van het eigen materiaal mag niet overeenkomen met een SRV-wagen).</text:p>
              </text:list-item>
              <text:list-item text:style-override="id1-3-2-2-3-3-8">
                <text:number>8.</text:number>
                <text:p text:style-name="al">Aan de zijkanten van het eigen materiaal mogen geen zeilen, kleppen of andere zaken zijn aangebracht die de doorgang aan de verkoopzijde verhinderen en het zicht op de naastgelegen verkoopgelegenheid beperken.</text:p>
              </text:list-item>
              <text:list-item text:style-override="id1-3-2-2-3-3-9">
                <text:number>9.</text:number>
                <text:p text:style-name="al">Het is niet toegestaan op de standplaats achter het eigen materiaal nog een andere verkoopwagen te plaatsen.</text:p>
              </text:list-item>
            </text:list>
          </text:section>
          <text:section text:name="artikel_id1-3-2-2-4" text:style-name="artikel">
            <text:p text:style-name="artikel_kop_titel"><text:span text:style-name="artikel_kop_label">Artikel</text:span> <text:span text:style-name="artikel_kop_nr">3</text:span> Wachtlijst eigen materiaal</text:p>
            <text:list text:style-name="id1-3-2-2-4-2">
              <text:list-item text:style-override="id1-3-2-2-4-2">
                <text:number>1.</text:number>
                <text:p text:style-name="al">Er wordt een wachtlijst aangelegd van gegadigden die met eigen materiaal aan de markt willen deelnemen.</text:p>
              </text:list-item>
              <text:list-item text:style-override="id1-3-2-2-4-3">
                <text:number>2.</text:number>
                <text:p text:style-name="al">Aan de hand van de in het eerste lid genoemde wachtlijst, vindt uitgifte van beschikbare meters voor het eigen materieel plaats, mits nog steeds voldaan wordt aan de in artikel 1 en 2 van deze regeling vermelde voorschriften.</text:p>
              </text:list-item>
            </text:list>
          </text:section>
          <text:section text:name="artikel_id1-3-2-2-5" text:style-name="artikel">
            <text:p text:style-name="artikel_kop_titel"><text:span text:style-name="artikel_kop_label">Artikel</text:span> <text:span text:style-name="artikel_kop_nr">4</text:span> Overige verplichtingen vergunninghouder met toestemming voor gebruik eigen materiaal</text:p>
            <text:list text:style-name="id1-3-2-2-5-2">
              <text:list-item text:style-override="id1-3-2-2-5-2">
                <text:number>1.</text:number>
                <text:p text:style-name="al">Indien eigen materiaal aanleiding geeft tot klachten en/of overlast van welke aard dan ook, dan dient de vergunninghouder maatregelen te treffen om deze weg te nemen.</text:p>
              </text:list-item>
              <text:list-item text:style-override="id1-3-2-2-5-3">
                <text:number>2.</text:number>
                <text:p text:style-name="al">Wijzigingen met betrekking tot eigen materiaal worden terstond schriftelijk doorgegeven aan de marktmanager. Het college beslist vervolgens of de wijziging past binnen de bestaande toestemming dan wel dat sprake is van een nieuwe aanvraag.</text:p>
              </text:list-item>
            </text:list>
          </text:section>
          <text:section text:name="artikel_id1-3-2-2-6" text:style-name="artikel">
            <text:p text:style-name="artikel_kop_titel"><text:span text:style-name="artikel_kop_label">Artikel</text:span> <text:span text:style-name="artikel_kop_nr">5</text:span> Dagplaatshouders en eigen materiaal</text:p>
            <text:list text:style-name="id1-3-2-2-6-2">
              <text:list-item text:style-override="id1-3-2-2-6-2">
                <text:number>1.</text:number>
                <text:p text:style-name="al">Het is een gegadigde voor een dagplaats niet toegestaan om met eigen materiaal aan de markt deel te nemen.</text:p>
              </text:list-item>
              <text:list-item text:style-override="id1-3-2-2-6-3">
                <text:number>2.</text:number>
                <text:p text:style-name="al">Van het in het eerste lid vermelde verbod kan ontheffing worden verleend indien de betreffende op de wachtlijst voor eigen materiaal staat en voldaan is aan de in artikel 1 en 2 van deze regeling vermelde voorschriften.</text:p>
              </text:list-item>
            </text:list>
          </text:section>
          <text:section text:name="artikel_id1-3-2-2-7" text:style-name="artikel">
            <text:p text:style-name="artikel_kop_titel"><text:span text:style-name="artikel_kop_label">Artikel</text:span> <text:span text:style-name="artikel_kop_nr">6</text:span> Bijzondere gevallen</text:p>
            <text:p text:style-name="al">In bijzondere gevallen kan het college van burgemeester en wethouders afwijken van de in deze uitvoeringsregeling opgenomen voorschriften.</text:p>
          </text:section>
          <text:section text:name="artikel_id1-3-2-2-8" text:style-name="artikel">
            <text:p text:style-name="artikel_kop_titel"><text:span text:style-name="artikel_kop_label">Artikel</text:span> <text:span text:style-name="artikel_kop_nr">7</text:span> Intrekking oude regeling</text:p>
            <text:p text:style-name="al">De 1<text:span text:style-name="sup">e</text:span> Uitvoeringsregeling Marktverordening, vastgesteld bij collegebesluit van 15 maart 2005, nr. 14, wordt ingetrokken.</text:p>
          </text:section>
          <text:section text:name="artikel_id1-3-2-2-9" text:style-name="artikel">
            <text:p text:style-name="artikel_kop_titel"><text:span text:style-name="artikel_kop_label">Artikel</text:span> <text:span text:style-name="artikel_kop_nr">8</text:span> Inwerkingtreding</text:p>
            <text:p text:style-name="al">Deze regeling treedt in werking op 1 november 2015</text:p>
          </text:section>
          <text:section text:name="artikel_id1-3-2-2-10" text:style-name="artikel">
            <text:p text:style-name="artikel_kop_titel"><text:span text:style-name="artikel_kop_label">Artikel</text:span> <text:span text:style-name="artikel_kop_nr">9</text:span> Citeertitel</text:p>
            <text:p text:style-name="al">Deze regeling wordt aangehaald als: 1<text:span text:style-name="sup">e</text:span> Uitvoeringsregeling Marktverordening Heemstede 2015.</text:p>
            <text:p text:style-name="al"/>
            <text:p text:style-name="al">Vastgesteld door het college op 22 september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
                      Nr. 102800</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00</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00</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Uitvoeringsregeling Marktverordening Heemsted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800</meta:user-defined>
    <meta:user-defined meta:name="OVERHEIDop.GmbID/DC.identifier">gmb-2015-102800</meta:user-defined>
    <meta:user-defined meta:name="OVERHEID.Gemeente/DC.creator">Heemstede</meta:user-defined>
    <meta:user-defined meta:name="OVERHEID.TaxonomieBeleidsagenda/OVERHEID.category">Economie | Markttoezicht</meta:user-defined>
    <meta:user-defined meta:name="OVERHEIDop.referentienummer">65918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Beleidsregels</meta:user-defined>
    <meta:user-defined meta:name="OVERHEID.Gemeente/DCTERMS.publisher">Heemstede</meta:user-defined>
    <meta:user-defined meta:name="xs:date/OVERHEIDop.startdatum">2015-11-01</meta:user-defined>
    <meta:user-defined meta:name="OVERHEID.Gemeente/DC.spatial">Heemstede</meta:user-defined>
    <meta:user-defined meta:name="OVERHEIDop.versieInformatie"/>
  </office:meta>
</office:document-meta>
</file>