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ard  Lineleane , het bouwen van een vrijstaande won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40790 OLO nummer: 1571249</text:p>
            <text:p text:style-name="common-al">Omgevingsaanvraag voor het bouwen van een vrijstaande woning</text:p>
            <text:p text:style-name="last-al">Datum ontvangst: 3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102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rd  Lineleane , het bouwen van een vrijstaande won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28</meta:user-defined>
    <meta:user-defined meta:name="OVERHEIDop.GmbID/DC.identifier">gmb-2015-1028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55AP 10</meta:user-defined>
    <meta:user-defined meta:name="OVERHEIDop.woonplaats">Raard</meta:user-defined>
    <meta:user-defined meta:name="OVERHEIDop.straatnaam">Lineleane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2135 593315</meta:user-defined>
    <meta:user-defined meta:name="OVERHEIDop.versieInformatie"/>
  </office:meta>
</office:document-meta>
</file>