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aadhuisstraat 23, 23a en 25, 6191 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3, 23a en 25, 6191 KA te Beek, het legaliseren van een woningsplitsing (Ingediend 23 oktober 2015, zaaknummer 201510043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0279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aadhuisstraat 23, 23a en 25, 6191 K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796</meta:user-defined>
    <meta:user-defined meta:name="OVERHEIDop.GmbID/DC.identifier">gmb-2015-10279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KA 23a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706 327728</meta:user-defined>
    <meta:user-defined meta:name="OVERHEIDop.versieInformatie"/>
  </office:meta>
</office:document-meta>
</file>