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eedijk 2 te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 te Uitdam voor het bouwen van 76 recreatiewoningen en het inrichten van het terrein</text:p>
            <text:p text:style-name="common-al">(verzonden 29 oktober 2015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2794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9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94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2794</meta:user-defined>
    <meta:user-defined meta:name="OVERHEIDop.GmbID/DC.identifier">gmb-2015-10279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4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1-05</meta:user-defined>
    <meta:user-defined meta:name="OVERHEID.EPSG28992/DC.spatial">133699 493360</meta:user-defined>
    <meta:user-defined meta:name="OVERHEIDop.versieInformatie"/>
  </office:meta>
</office:document-meta>
</file>