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bbenes, Huigsloterdijk tussen 163 en 167, 2157 LM, plaatsen van een afmeervoorziening in de Ringvaart, 30-10-2015, 2015-003749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2792</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792</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792</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bbenes, Huigsloterdijk tussen 163 en 167, 2157 LM, plaatsen van een afmeervoorziening in de Ringvaart, 30-10-2015, 2015-003749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792</meta:user-defined>
    <meta:user-defined meta:name="OVERHEIDop.GmbID/DC.identifier">gmb-2015-10279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7LM 163</meta:user-defined>
    <meta:user-defined meta:name="OVERHEIDop.woonplaats">Abbenes</meta:user-defined>
    <meta:user-defined meta:name="OVERHEIDop.straatnaam">Huigsloterdij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2552 469938</meta:user-defined>
    <meta:user-defined meta:name="OVERHEIDop.versieInformatie"/>
  </office:meta>
</office:document-meta>
</file>