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L Adamus, Madridweg 67, 3137 A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L Adamus, geboren 10-12-2002, Madridweg 67, 3137 AJ Vlaardingen, met ingang van 11-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7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L Adamus, Madridweg 67, 3137 A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91</meta:user-defined>
    <meta:user-defined meta:name="OVERHEIDop.GmbID/DC.identifier">gmb-2015-10279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K 16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