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oskleane 5 te Tytsjerk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leane 5 te Tytsjerk</text:p>
            <text:p text:style-name="common-al">Z-HZ_WABO-2015-1120    Olo: 2034367</text:p>
            <text:p text:style-name="common-al">kappen van een iep</text:p>
            <text:p text:style-name="common-al"/>
            <text:p text:style-name="common-al">Datum ontvangst: 28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78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oskleane 5 te Tytsjerk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89</meta:user-defined>
    <meta:user-defined meta:name="OVERHEIDop.GmbID/DC.identifier">gmb-2015-10278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G 5</meta:user-defined>
    <meta:user-defined meta:name="OVERHEIDop.woonplaats">Tytsjerk</meta:user-defined>
    <meta:user-defined meta:name="OVERHEIDop.straatnaam">Boskle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975 581150</meta:user-defined>
    <meta:user-defined meta:name="OVERHEIDop.versieInformatie"/>
  </office:meta>
</office:document-meta>
</file>