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De Hoef, het kappen van 1 schiet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De Hoef, het kappen van 1 schietwil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8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De Hoef, het kappen van 1 schiet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87</meta:user-defined>
    <meta:user-defined meta:name="OVERHEIDop.GmbID/DC.identifier">gmb-2015-10278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J 110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