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Wilsonstraat 61, 2131 PM, vervangen van de garagedeur in een vast kozijn met deur, 29-10-2015, 2015-004732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2786</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786</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786</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Wilsonstraat 61, 2131 PM, vervangen van de garagedeur in een vast kozijn met deur, 29-10-2015, 2015-00473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786</meta:user-defined>
    <meta:user-defined meta:name="OVERHEIDop.GmbID/DC.identifier">gmb-2015-10278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PM 71</meta:user-defined>
    <meta:user-defined meta:name="OVERHEIDop.woonplaats">Hoofddorp</meta:user-defined>
    <meta:user-defined meta:name="OVERHEIDop.straatnaam">Wilson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998 479867</meta:user-defined>
    <meta:user-defined meta:name="OVERHEIDop.versieInformatie"/>
  </office:meta>
</office:document-meta>
</file>