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Feanhusterpaad 12 te Garyp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husterpaad 12 te Garyp</text:p>
            <text:p text:style-name="common-al">Z-HZ_WABO-2015-1119    Olo: 2034319</text:p>
            <text:p text:style-name="common-al">plaatsen van een dakkapel</text:p>
            <text:p text:style-name="common-al"/>
            <text:p text:style-name="common-al">Datum ontvangst: 28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78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8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8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Feanhusterpaad 12 te Garyp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84</meta:user-defined>
    <meta:user-defined meta:name="OVERHEIDop.GmbID/DC.identifier">gmb-2015-10278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RN 12</meta:user-defined>
    <meta:user-defined meta:name="OVERHEIDop.woonplaats">Garyp</meta:user-defined>
    <meta:user-defined meta:name="OVERHEIDop.straatnaam">Feanhústerpaa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254 575462</meta:user-defined>
    <meta:user-defined meta:name="OVERHEIDop.versieInformatie"/>
  </office:meta>
</office:document-meta>
</file>