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161 te Hurdegaryp Kavelontsluiti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1 te Hurdegaryp</text:p>
            <text:p text:style-name="common-al">Z-HZ_WABO-2015-1107    Olo: 2026609</text:p>
            <text:p text:style-name="common-al">Kavelontsluitingspad</text:p>
            <text:p text:style-name="common-al"/>
            <text:p text:style-name="common-al">Datum ontvangst: 25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78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161 te Hurdegaryp Kavelontsluiting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81</meta:user-defined>
    <meta:user-defined meta:name="OVERHEIDop.GmbID/DC.identifier">gmb-2015-1027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D 161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980 581525</meta:user-defined>
    <meta:user-defined meta:name="OVERHEIDop.versieInformatie"/>
  </office:meta>
</office:document-meta>
</file>