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H.J.C. Adamus, Madridweg 67, 3137 A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H.J.C. Adamus, geboren 28-08-2013, Madridweg 67, 3137 AJ Vlaardingen, met ingang van 11-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77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7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7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H.J.C. Adamus, Madridweg 67, 3137 A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779</meta:user-defined>
    <meta:user-defined meta:name="OVERHEIDop.GmbID/DC.identifier">gmb-2015-10277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AK 163</meta:user-defined>
    <meta:user-defined meta:name="OVERHEIDop.woonplaats">Vlaardingen</meta:user-defined>
    <meta:user-defined meta:name="OVERHEIDop.straatnaam">Madrid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86 439142</meta:user-defined>
    <meta:user-defined meta:name="OVERHEIDop.versieInformatie"/>
  </office:meta>
</office:document-meta>
</file>