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Westerduinpad t.h.v. Strandpaviljoen Paal 10: Nieuwjaarsduik op 1 januari 2016 van 08.00 tot 17.00 uur (is inclusief op- en afbouwtijd, verzenddatum: 22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2774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7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7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Westerduinpad t.h.v. Strandpaviljoen Paal 10: Nieuwjaarsduik op 1 januari 2016 van 08.00 tot 17.00 uur (is inclusief op- en afbouwtijd, verzenddatum: 22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774</meta:user-defined>
    <meta:user-defined meta:name="OVERHEIDop.GmbID/DC.identifier">gmb-2015-102774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Westerduin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3723 427565</meta:user-defined>
    <meta:user-defined meta:name="OVERHEIDop.versieInformatie"/>
  </office:meta>
</office:document-meta>
</file>