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Nissewaard - Verleende omgevingsvergunning Aanleggen – Hazelaarstraat 7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</text:p>
            <text:p text:style-name="common-al">Hazelaarstraat 78, 3203 XD Spijkenisse.</text:p>
            <text:p text:style-name="common-al">Omschrijving</text:p>
            <text:p text:style-name="common-al">Het verbreden van de oprit.</text:p>
            <text:p text:style-name="common-al">Soort procedure</text:p>
            <text:p text:style-name="common-al">Gewoon (regulier).</text:p>
            <text:p text:style-name="common-al">Dossiernummer</text:p>
            <text:p text:style-name="common-al">20150255.</text:p>
            <text:p text:style-name="common-al">Datum ontvangst</text:p>
            <text:p text:style-name="common-al">5 september 2015.</text:p>
            <text:p text:style-name="common-al">Datum besluit </text:p>
            <text:p text:style-name="common-al">28 oktober 2015.</text:p>
            <text:p text:style-name="common-al">Bezwaar </text:p>
            <text:p text:style-name="common-al">U kunt tegen dit besluit bezwaar maken. Dat kan binnen 6 weken na de datum waarop het besluit genomen is. Doe dat per brief. Vermeld daarin: </text:p>
            <text:p text:style-name="common-al">•	de datum van de brief </text:p>
            <text:p text:style-name="common-al">•	uw naam en adres </text:p>
            <text:p text:style-name="common-al">•	uw bezwaren </text:p>
            <text:p text:style-name="common-al">•	het nummer van het Gemeenteblad/Staatscourant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common-al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102771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71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ssewaard - Verleende omgevingsvergunning Aanleggen – Hazelaarstraat 78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71</meta:user-defined>
    <meta:user-defined meta:name="OVERHEIDop.GmbID/DC.identifier">gmb-2015-102771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3XD 78</meta:user-defined>
    <meta:user-defined meta:name="OVERHEIDop.woonplaats">Spijkenisse</meta:user-defined>
    <meta:user-defined meta:name="OVERHEIDop.straatnaam">Hazelaarstraat</meta:user-defined>
    <meta:user-defined meta:name="OVERHEID.Gemeente/OVERHEID.authority">Nissewaar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EPSG28992/DC.spatial">83035 428399</meta:user-defined>
    <meta:user-defined meta:name="OVERHEIDop.versieInformatie"/>
  </office:meta>
</office:document-meta>
</file>