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Ontvangen aanvragen, Diverse straten, het kappen van 1 schietwilg, 1 zomereik e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iverse straten, het kappen van 1 schietwilg, 1 zomereik en 1 populier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6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Diverse straten, het kappen van 1 schietwilg, 1 zomereik e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69</meta:user-defined>
    <meta:user-defined meta:name="OVERHEIDop.GmbID/DC.identifier">gmb-2015-10276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