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igering aanvraag omgevingsvergunning, Zuideinde 54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, Zuideinde 54 te Monnickendam voor het plaatsen van 8 zonnepanelen op het linkerzijdakvlak</text:p>
            <text:p text:style-name="common-al">(weigering verzonden d.d. 28 oktober 2015)</text:p>
            <text:p text:style-name="common-al">Voor de activiteit(en):</text:p>
            <text:p text:style-name="common-al">-   het bouwen van een bouwwerk</text:p>
            <text:p text:style-name="common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2767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6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6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igering aanvraag omgevingsvergunning, Zuideinde 54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2767</meta:user-defined>
    <meta:user-defined meta:name="OVERHEIDop.GmbID/DC.identifier">gmb-2015-102767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VK 50</meta:user-defined>
    <meta:user-defined meta:name="OVERHEIDop.woonplaats">Monnickendam</meta:user-defined>
    <meta:user-defined meta:name="OVERHEIDop.straatnaam">Zuideinde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11-05</meta:user-defined>
    <meta:user-defined meta:name="OVERHEID.EPSG28992/DC.spatial">131281 496807</meta:user-defined>
    <meta:user-defined meta:name="OVERHEIDop.versieInformatie"/>
  </office:meta>
</office:document-meta>
</file>