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e.o., het houden van de Sint Nicolaasintocht op 14 november 2015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e.o., het houden van de Sint Nicolaasintocht op 14 november 2015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6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Hamseweg e.o., het houden van de Sint Nicolaasintocht op 14 november 2015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66</meta:user-defined>
    <meta:user-defined meta:name="OVERHEIDop.GmbID/DC.identifier">gmb-2015-10276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65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Z 111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16 464792</meta:user-defined>
    <meta:user-defined meta:name="OVERHEIDop.versieInformatie"/>
  </office:meta>
</office:document-meta>
</file>