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Westdijk, Hoenderdijk en Boompjes: Zomerfair op 14 mei 2016 van 06.30 tot 17.00 uur (is inclusief op- en afbouwtijd), verzenddatum: 22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764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6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6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Westdijk, Hoenderdijk en Boompjes: Zomerfair op 14 mei 2016 van 06.30 tot 17.00 uur (is inclusief op- en afbouwtijd), verzenddatum: 22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64</meta:user-defined>
    <meta:user-defined meta:name="OVERHEIDop.GmbID/DC.identifier">gmb-2015-10276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Boompjes</meta:user-defined>
    <meta:user-defined meta:name="OVERHEID.PostcodeHuisnummer/OVERHEIDop.postcodeHuisnummer">3253AK</meta:user-defined>
    <meta:user-defined meta:name="OVERHEIDop.woonplaats">Ouddorp</meta:user-defined>
    <meta:user-defined meta:name="OVERHEIDop.straatnaam">Hoender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84 425545</meta:user-defined>
    <meta:user-defined meta:name="OVERHEID.EPSG28992/DC.spatial">54853 425512</meta:user-defined>
    <meta:user-defined meta:name="OVERHEIDop.versieInformatie"/>
  </office:meta>
</office:document-meta>
</file>