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27, het kappen van 1 es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27, het kappen van 1 es en 1 eik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unschoterstraat 27, het kappen van 1 es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62</meta:user-defined>
    <meta:user-defined meta:name="OVERHEIDop.GmbID/DC.identifier">gmb-2015-10276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