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zenrunners, collecteren voor de wedstrijd De Graafschap – Heerenveen op zondag 28 febr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Henzenrunners voor het collecteren voor de wedstrijd De Graafschap – Heerenveen op zondag 28 februari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75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5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zenrunners, collecteren voor de wedstrijd De Graafschap – Heerenveen op zondag 28 febr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55</meta:user-defined>
    <meta:user-defined meta:name="OVERHEIDop.GmbID/DC.identifier">gmb-2015-102755</meta:user-defined>
    <meta:user-defined meta:name="OVERHEID.Gemeente/DC.creator">Doetinc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G 83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03</meta:user-defined>
    <meta:user-defined meta:name="OVERHEID.EPSG28992/DC.spatial">218261 441099</meta:user-defined>
    <meta:user-defined meta:name="OVERHEIDop.versieInformatie"/>
  </office:meta>
</office:document-meta>
</file>