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:  Vervallenverklaring Verordening verwerking persoonsgegeven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last-al">Burgemeester en wethouders maken bekend dat de Raad bij zijn besluit van 14 september 2015, nr. 10376 RTO/PJA, de Verordening op de verwerking van persoonsgegevens vervallen verklaard heeft. De inwerkingtreding van het besluit is één dag na d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2753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53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53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:  Vervallenverklaring Verordening verwerking persoonsgegeve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753</meta:user-defined>
    <meta:user-defined meta:name="OVERHEIDop.GmbID/DC.identifier">gmb-2015-102753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Leeuwarden</meta:user-defined>
    <meta:user-defined meta:name="OVERHEIDgvop.Informatietype/DC.type">Verordeningen</meta:user-defined>
    <meta:user-defined meta:name="OVERHEID.Gemeente/DCTERMS.publisher">Leeuwarden</meta:user-defined>
    <meta:user-defined meta:name="OVERHEID.Gemeente/DC.spatial">Leeuwarden</meta:user-defined>
    <meta:user-defined meta:name="OVERHEIDop.versieInformatie"/>
  </office:meta>
</office:document-meta>
</file>