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Burg. J.G. Legroweg 45 b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Burg. J.G. Legroweg 45b te Eelde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30 oktober 2015</text:p>
            <text:p text:style-name="common-al">
            <text:span text:style-name="nadrukvet">Kenmerk</text:span>
            <text:span text:style-name="nadrukvet">	:</text:span> WABO-20150821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102751</text:span><text:line-break/><text:date style:data-style-name="dag" text:fixed="true" text:date-value="2015-11-03"/><text:line-break/><text:date style:data-style-name="jaar" text:fixed="true" text:date-value="2015-11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751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751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Burg. J.G. Legroweg 45 b te Ee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3</meta:user-defined>
    <meta:user-defined meta:name="OVERHEIDop.publicationIssue">102751</meta:user-defined>
    <meta:user-defined meta:name="OVERHEIDop.GmbID/DC.identifier">gmb-2015-102751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1TA 45b</meta:user-defined>
    <meta:user-defined meta:name="OVERHEIDop.woonplaats">Eelde</meta:user-defined>
    <meta:user-defined meta:name="OVERHEIDop.straatnaam">Burg. J.G. Legroweg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10-30</meta:user-defined>
    <meta:user-defined meta:name="OVERHEID.EPSG28992/DC.spatial">235428 572294</meta:user-defined>
    <meta:user-defined meta:name="OVERHEIDop.versieInformatie"/>
  </office:meta>
</office:document-meta>
</file>