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Endemol Nederland voor opnames Moordvrouw</text:p>
      <text:section text:name="zakelijke-mededeling_id1-3-2" text:style-name="zakelijke-mededeling">
        <text:section text:name="zakelijke-mededeling-tekst_id1-3-2-1" text:style-name="zakelijke-mededeling-tekst">
          <text:section text:name="tekst_id1-3-2-1-1" text:style-name="tekst">
            <text:p text:style-name="common-al">Op 30 oktober 2015 is vergunning verleend voor het maken van opnames voor de serie Moordvrouw. Het evenement wordt gehouden op 3 en 4 november 2015 op de locaties Kerkbuurt 9 te Wijdenes en Raadhuisplein te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274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4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4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Endemol Nederland voor opnames Moordvr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748</meta:user-defined>
    <meta:user-defined meta:name="OVERHEIDop.GmbID/DC.identifier">gmb-2015-102748</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3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17 523117</meta:user-defined>
    <meta:user-defined meta:name="OVERHEIDop.versieInformatie"/>
  </office:meta>
</office:document-meta>
</file>