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onderdeel eerder verleende vergunning, Spakenburgkade 33, het bouwen van een vrijstaande woning met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onderdeel eerder verleende vergunning, Spakenburgkade 33, het bouwen van een vrijstaande woning met garage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4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4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4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onderdeel eerder verleende vergunning, Spakenburgkade 33, het bouwen van een vrijstaande woning met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47</meta:user-defined>
    <meta:user-defined meta:name="OVERHEIDop.GmbID/DC.identifier">gmb-2015-10274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6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6CN 33</meta:user-defined>
    <meta:user-defined meta:name="OVERHEIDop.woonplaats">Amersfoort</meta:user-defined>
    <meta:user-defined meta:name="OVERHEIDop.straatnaam">Spakenburgkad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882 468216</meta:user-defined>
    <meta:user-defined meta:name="OVERHEIDop.versieInformatie"/>
  </office:meta>
</office:document-meta>
</file>