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Laakboulevard 316, het plaatsen van een opbouw op de garage, 22-10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Laakboulevard 316, het plaatsen van een opbouw op de garage, 22-10-2015. Rechtsmiddel: Bezwaar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744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4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4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Laakboulevard 316, het plaatsen van een opbouw op de garage, 22-10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744</meta:user-defined>
    <meta:user-defined meta:name="OVERHEIDop.GmbID/DC.identifier">gmb-2015-102744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189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KL 316</meta:user-defined>
    <meta:user-defined meta:name="OVERHEIDop.woonplaats">Amersfoort</meta:user-defined>
    <meta:user-defined meta:name="OVERHEIDop.straatnaam">Laakboulevard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7679 467870</meta:user-defined>
    <meta:user-defined meta:name="OVERHEIDop.versieInformatie"/>
  </office:meta>
</office:document-meta>
</file>