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voor het tijdelijk opslaan van vaste mest op een perceel aan De laan van Weldadigheid te Veenhuizen kadastraal bekend gemeente Norg, sectie N, nummer 4355</text:p>
      <text:section text:name="zakelijke-mededeling_id1-3-2" text:style-name="zakelijke-mededeling">
        <text:section text:name="zakelijke-mededeling-tekst_id1-3-2-1" text:style-name="zakelijke-mededeling-tekst">
          <text:section text:name="tekst_id1-3-2-1-1" text:style-name="tekst">
            <text:p text:style-name="common-al">Loco-burgemeester en wethouders van de gemeente Noordenveld maken bekend dat er een melding als bedoeld in artikel 8.40 van deze Wet is ontvangen van:</text:p>
            <text:p text:style-name="common-al">-Maatschap Platje - Versloot, Hospitaallaan 58 te Veenhuizen ingevolge het Activiteitenbesluit voor het tijdelijk opslaan van vaste mest op een perceel aan De laan van Weldadigheid te Veenhuizen kadastraal bekend gemeente Norg, sectie N, nummer 4355.</text:p>
            <text:p text:style-name="last-al">De stukken liggen met ingang van donderdag 5 november 2015 gedurende vier weken in het gemeentehuis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0274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voor het tijdelijk opslaan van vaste mest op een perceel aan De laan van Weldadigheid te Veenhuizen kadastraal bekend gemeente Norg, sectie N, nummer 43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743</meta:user-defined>
    <meta:user-defined meta:name="OVERHEIDop.GmbID/DC.identifier">gmb-2015-102743</meta:user-defined>
    <meta:user-defined meta:name="OVERHEID.Gemeente/DC.creator">Noordenvel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1AH 58</meta:user-defined>
    <meta:user-defined meta:name="OVERHEIDop.woonplaats">Veenhuizen</meta:user-defined>
    <meta:user-defined meta:name="OVERHEIDop.straatnaam">Hospitaallaan</meta:user-defined>
    <meta:user-defined meta:name="OVERHEID.Gemeente/OVERHEID.authority">Noordenveld</meta:user-defined>
    <meta:user-defined meta:name="OVERHEIDgvop.Informatietype/DC.type">Overige overheidsinformatie</meta:user-defined>
    <meta:user-defined meta:name="OVERHEID.Gemeente/DCTERMS.publisher">Noordenveld</meta:user-defined>
    <meta:user-defined meta:name="xs:date/OVERHEIDop.startdatum">2015-11-05</meta:user-defined>
    <meta:user-defined meta:name="xs:date/OVERHEIDop.einddatum">2015-12-03</meta:user-defined>
    <meta:user-defined meta:name="OVERHEID.EPSG28992/DC.spatial">222863 563098</meta:user-defined>
    <meta:user-defined meta:name="OVERHEIDop.versieInformatie"/>
  </office:meta>
</office:document-meta>
</file>