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voor het oprichten van een mestbassin op het perceel aan de Middendrift 11 te Steenbergen kadastraal bekend gemeente Roden, sectie P, nummer 475</text:p>
      <text:section text:name="zakelijke-mededeling_id1-3-2" text:style-name="zakelijke-mededeling">
        <text:section text:name="zakelijke-mededeling-tekst_id1-3-2-1" text:style-name="zakelijke-mededeling-tekst">
          <text:section text:name="tekst_id1-3-2-1-1" text:style-name="tekst">
            <text:p text:style-name="common-al">Loco-burgemeester en wethouders van de gemeente Noordenveld maken bekend dat er een melding als bedoeld in artikel 8.40 van deze Wet is ontvangen van:</text:p>
            <text:p text:style-name="common-al">-de heer G.H. Bosman, Middendrift 11 te Steenbergen ingevolge het Activiteitenbesluit voor het oprichten van een mestbassin op het perceel aan de Middendrift 11 te Steenbergen kadastraal bekend gemeente Roden, sectie P, nummer 475.</text:p>
            <text:p text:style-name="last-al">De stukken liggen met ingang van donderdag 5 november 2015 gedurende vier weken in het gemeentehuis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0274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4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4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voor het oprichten van een mestbassin op het perceel aan de Middendrift 11 te Steenbergen kadastraal bekend gemeente Roden, sectie P, nummer 4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742</meta:user-defined>
    <meta:user-defined meta:name="OVERHEIDop.GmbID/DC.identifier">gmb-2015-102742</meta:user-defined>
    <meta:user-defined meta:name="OVERHEID.Gemeente/DC.creator">Noordenveld</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07TB 11</meta:user-defined>
    <meta:user-defined meta:name="OVERHEIDop.woonplaats">Steenbergen</meta:user-defined>
    <meta:user-defined meta:name="OVERHEIDop.straatnaam">Middendrift</meta:user-defined>
    <meta:user-defined meta:name="OVERHEID.Gemeente/OVERHEID.authority">Noordenveld</meta:user-defined>
    <meta:user-defined meta:name="OVERHEIDgvop.Informatietype/DC.type">Overige overheidsinformatie</meta:user-defined>
    <meta:user-defined meta:name="OVERHEID.Gemeente/DCTERMS.publisher">Noordenveld</meta:user-defined>
    <meta:user-defined meta:name="xs:date/OVERHEIDop.startdatum">2015-11-05</meta:user-defined>
    <meta:user-defined meta:name="xs:date/OVERHEIDop.einddatum">2015-12-03</meta:user-defined>
    <meta:user-defined meta:name="OVERHEID.EPSG28992/DC.spatial">222098 569720</meta:user-defined>
    <meta:user-defined meta:name="OVERHEIDop.versieInformatie"/>
  </office:meta>
</office:document-meta>
</file>