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voor het beëindigen van de opslag van mest in een mestsilo op het perceel aan de Meerweg 16 te Nietap </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oordenveld maakt bekend dat er een melding als bedoeld in artikel 8.40 van deze Wet is ontvangen van:</text:p>
            <text:p text:style-name="common-al">-Maatschap R.W. Brink en M.Brink-Veerman, Meerweg 16 te Nietap ingevolge het Activiteitenbesluit voor het beëindigen van de opslag van mest in een mestsilo op het perceel aan de Meerweg 16 te Nietap kadastraal bekend gemeente Roden, sectie Q, nummer 464; </text:p>
            <text:p text:style-name="last-al">De stukken liggen met ingang van donderdag 5 november 2015 gedurende vier weken in het gemeentehuis ter inzag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10274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4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voor het beëindigen van de opslag van mest in een mestsilo op het perceel aan de Meerweg 16 te Nieta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740</meta:user-defined>
    <meta:user-defined meta:name="OVERHEIDop.GmbID/DC.identifier">gmb-2015-102740</meta:user-defined>
    <meta:user-defined meta:name="OVERHEID.Gemeente/DC.creator">Noordenveld</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312TD</meta:user-defined>
    <meta:user-defined meta:name="OVERHEIDop.woonplaats">Nietap</meta:user-defined>
    <meta:user-defined meta:name="OVERHEIDop.straatnaam">Meerweg</meta:user-defined>
    <meta:user-defined meta:name="OVERHEID.Gemeente/OVERHEID.authority">Noordenveld</meta:user-defined>
    <meta:user-defined meta:name="OVERHEIDgvop.Informatietype/DC.type">Overige overheidsinformatie</meta:user-defined>
    <meta:user-defined meta:name="OVERHEID.Gemeente/DCTERMS.publisher">Noordenveld</meta:user-defined>
    <meta:user-defined meta:name="xs:date/OVERHEIDop.startdatum">2015-11-05</meta:user-defined>
    <meta:user-defined meta:name="xs:date/OVERHEIDop.einddatum">2015-12-02</meta:user-defined>
    <meta:user-defined meta:name="OVERHEID.EPSG28992/DC.spatial">223389 575691</meta:user-defined>
    <meta:user-defined meta:name="OVERHEIDop.versieInformatie"/>
  </office:meta>
</office:document-meta>
</file>