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activiteit aanleg (uitvoeren werk of werkzaamheid) - Ouddorp, Oosterweg, B, 2149: maken doorgang in zandwal, verzenddatum: 2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73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3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3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activiteit aanleg (uitvoeren werk of werkzaamheid) - Ouddorp, Oosterweg, B, 2149: maken doorgang in zandwal, verzenddatum: 2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37</meta:user-defined>
    <meta:user-defined meta:name="OVERHEIDop.GmbID/DC.identifier">gmb-2015-10273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R 35</meta:user-defined>
    <meta:user-defined meta:name="OVERHEIDop.woonplaats">Ouddorp</meta:user-defined>
    <meta:user-defined meta:name="OVERHEIDop.straatnaam">Oos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80 426863</meta:user-defined>
    <meta:user-defined meta:name="OVERHEIDop.versieInformatie"/>
  </office:meta>
</office:document-meta>
</file>