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erdelaan 31 (Carré kavel 101) bouwen woning en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rdelaan 31 (Carré kavel 101)</text:span>
            <text:span text:style-name="nadrukvet"> – </text:span>voor het bouwen van een woning en het realiseren van een uitrit, verzonden op 30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73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3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3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rdelaan 31 (Carré kavel 101) bouwen woning en realiser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36</meta:user-defined>
    <meta:user-defined meta:name="OVERHEIDop.GmbID/DC.identifier">gmb-2015-10273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R 2</meta:user-defined>
    <meta:user-defined meta:name="OVERHEIDop.woonplaats">Zwolle</meta:user-defined>
    <meta:user-defined meta:name="OVERHEIDop.straatnaam">Eerd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87 505199</meta:user-defined>
    <meta:user-defined meta:name="OVERHEIDop.versieInformatie"/>
  </office:meta>
</office:document-meta>
</file>