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Kelder 6, het plaatsen van een luifel en timpaan aan de woning, 16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Kelder 6, het plaatsen van een luifel en timpaan aan de woning, 16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3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e Kelder 6, het plaatsen van een luifel en timpaan aan de woning, 16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35</meta:user-defined>
    <meta:user-defined meta:name="OVERHEIDop.GmbID/DC.identifier">gmb-2015-10273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3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J 6</meta:user-defined>
    <meta:user-defined meta:name="OVERHEIDop.woonplaats">Hooglanderveen</meta:user-defined>
    <meta:user-defined meta:name="OVERHEIDop.straatnaam">De Ke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564 466202</meta:user-defined>
    <meta:user-defined meta:name="OVERHEIDop.versieInformatie"/>
  </office:meta>
</office:document-meta>
</file>