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ndries van Altenalaan t.h.v. nr. 51, het kappen van 1 populier, 15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ndries van Altenalaan t.h.v. nr. 51, het kappen van 1 populier, 15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2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Andries van Altenalaan t.h.v. nr. 51, het kappen van 1 populier, 15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29</meta:user-defined>
    <meta:user-defined meta:name="OVERHEIDop.GmbID/DC.identifier">gmb-2015-10272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BM 51</meta:user-defined>
    <meta:user-defined meta:name="OVERHEIDop.woonplaats">Hooglanderveen</meta:user-defined>
    <meta:user-defined meta:name="OVERHEIDop.straatnaam">Andries van Alten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781 466710</meta:user-defined>
    <meta:user-defined meta:name="OVERHEIDop.versieInformatie"/>
  </office:meta>
</office:document-meta>
</file>