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Herkingen, Peuterdijk 33: bouwen loods ten behoeve van acht garageboxen, verzenddatum: 26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72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Herkingen, Peuterdijk 33: bouwen loods ten behoeve van acht garageboxen, verzenddatum: 26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28</meta:user-defined>
    <meta:user-defined meta:name="OVERHEIDop.GmbID/DC.identifier">gmb-2015-10272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AW 33</meta:user-defined>
    <meta:user-defined meta:name="OVERHEIDop.woonplaats">Herkingen</meta:user-defined>
    <meta:user-defined meta:name="OVERHEIDop.straatnaam">Peuter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004 414324</meta:user-defined>
    <meta:user-defined meta:name="OVERHEIDop.versieInformatie"/>
  </office:meta>
</office:document-meta>
</file>