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voor het tijdelijk opslaan van vaste mest op een perceel aan de Kolonievaart tussen nummer 6 en 8 kadastraal bekend gemeente Norg, sectie V, nummer 1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oordenveld maakt bekend dat er een melding als bedoeld in artikel 8.40 van deze Wet is ontvangen van:</text:p>
            <text:p text:style-name="common-al">-Mevrouw J.H. Venekamp, Kolonievaart 6 te Huis ter Heide, ingevolge het Activiteitenbesluit voor het tijdelijk opslaan van vaste mest op een perceel aan de Kolonievaart tussen nummer 6 en 8 kadastraal bekend gemeente Norg, sectie V, nummer 1290.</text:p>
            <text:p text:style-name="last-al">De stukken liggen met ingang van donderdag 5 november 2015 gedurende vier weken in het gemeentehuis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2727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2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2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oor het tijdelijk opslaan van vaste mest op een perceel aan de Kolonievaart tussen nummer 6 en 8 kadastraal bekend gemeente Norg, sectie V, nummer 1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27</meta:user-defined>
    <meta:user-defined meta:name="OVERHEIDop.GmbID/DC.identifier">gmb-2015-102727</meta:user-defined>
    <meta:user-defined meta:name="OVERHEID.Gemeente/DC.creator">Noordenveld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6TC 6</meta:user-defined>
    <meta:user-defined meta:name="OVERHEIDop.woonplaats">Huis ter Heide</meta:user-defined>
    <meta:user-defined meta:name="OVERHEIDop.straatnaam">Kolonievaart</meta:user-defined>
    <meta:user-defined meta:name="OVERHEID.Gemeente/OVERHEID.authority">Noordenveld</meta:user-defined>
    <meta:user-defined meta:name="OVERHEIDgvop.Informatietype/DC.type">Overige overheidsinformatie</meta:user-defined>
    <meta:user-defined meta:name="OVERHEID.Gemeente/DCTERMS.publisher">Noordenveld</meta:user-defined>
    <meta:user-defined meta:name="xs:date/OVERHEIDop.startdatum">2015-11-05</meta:user-defined>
    <meta:user-defined meta:name="xs:date/OVERHEIDop.einddatum">2015-12-03</meta:user-defined>
    <meta:user-defined meta:name="OVERHEID.EPSG28992/DC.spatial">227178 559504</meta:user-defined>
    <meta:user-defined meta:name="OVERHEIDop.versieInformatie"/>
  </office:meta>
</office:document-meta>
</file>