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Leekster Lente Loop op 19 maart 2016 door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de Leekster Lente Loop op 19 maart 2016 over o.a. wegen gelegen binnen de gemeente Noordenveld</text:p>
            <text:p text:style-name="common-al">Datum verlening: 22 oktober 2015.</text:p>
            <text:p text:style-name="last-al">Binnen zes weken na de datum van verlening hierboven kan hiertegen een bezwaarschrift worden ingediend bij de loco-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272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Leekster Lente Loop op 19 maart 2016 door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21</meta:user-defined>
    <meta:user-defined meta:name="OVERHEIDop.GmbID/DC.identifier">gmb-2015-10272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PE 10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22</meta:user-defined>
    <meta:user-defined meta:name="xs:date/OVERHEIDop.einddatum">2015-12-04</meta:user-defined>
    <meta:user-defined meta:name="OVERHEID.EPSG28992/DC.spatial">222334 575442</meta:user-defined>
    <meta:user-defined meta:name="OVERHEIDop.versieInformatie"/>
  </office:meta>
</office:document-meta>
</file>