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Haf 2, het kappen van 1 meidoorn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Haf 2, het kappen van 1 meidoorn, 19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2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Het Haf 2, het kappen van 1 meidoorn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20</meta:user-defined>
    <meta:user-defined meta:name="OVERHEIDop.GmbID/DC.identifier">gmb-2015-10272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1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99 467258</meta:user-defined>
    <meta:user-defined meta:name="OVERHEIDop.versieInformatie"/>
  </office:meta>
</office:document-meta>
</file>