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61 Zeshoevenstraat 36 te Udenhout, realiseren van de wanddoorbraak, verzonden 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4 - Z-HZ_WABO-2014-03261 - B - Zeshoevenstraat 3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61 Zeshoevenstraat 36 te Udenhout, realiseren van de wanddoorbraak, verzond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72</meta:user-defined>
    <meta:user-defined meta:name="OVERHEIDop.GmbID/DC.identifier">gmb-2015-102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P 36</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8198 402129</meta:user-defined>
    <meta:user-defined meta:name="OVERHEIDop.versieInformatie"/>
  </office:meta>
</office:document-meta>
</file>