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Roder Boekenmarkt op 29 en 30 december 2015 in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loco-burgemeester maakt bekend dat hij vergunning heeft verleend voor:</text:p>
            <text:p text:style-name="common-al">Activiteit: het organiseren van een Roder Boekenmarkt op 29 en 30 december 2015 in de voormalige Meester de Vriesschool in Nieuw-Roden</text:p>
            <text:p text:style-name="common-al">Datum verlening: 27 oktober 2015.</text:p>
            <text:p text:style-name="last-al">Binnen zes weken na de datum van verlening hierboven kan hiertegen een bezwaarschrift worden ingediend bij de loco-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2716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16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16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Roder Boekenmarkt op 29 en 30 december 2015 in Nieuw-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716</meta:user-defined>
    <meta:user-defined meta:name="OVERHEIDop.GmbID/DC.identifier">gmb-2015-102716</meta:user-defined>
    <meta:user-defined meta:name="OVERHEID.Gemeente/DC.creator">Noordenveld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1PT 26</meta:user-defined>
    <meta:user-defined meta:name="OVERHEIDop.woonplaats">Nieuw-Roden</meta:user-defined>
    <meta:user-defined meta:name="OVERHEIDop.straatnaam">Dorps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10-27</meta:user-defined>
    <meta:user-defined meta:name="xs:date/OVERHEIDop.einddatum">2015-12-09</meta:user-defined>
    <meta:user-defined meta:name="OVERHEID.EPSG28992/DC.spatial">222571 571923</meta:user-defined>
    <meta:user-defined meta:name="OVERHEIDop.versieInformatie"/>
  </office:meta>
</office:document-meta>
</file>