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Oostendesedijk 9: plaatsen longeercirkel en stapmolen, verzenddatum: 21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71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1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1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Oostendesedijk 9: plaatsen longeercirkel en stapmolen, verzenddatum: 21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13</meta:user-defined>
    <meta:user-defined meta:name="OVERHEIDop.GmbID/DC.identifier">gmb-2015-10271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M 9</meta:user-defined>
    <meta:user-defined meta:name="OVERHEIDop.woonplaats">Oude-Tonge</meta:user-defined>
    <meta:user-defined meta:name="OVERHEIDop.straatnaam">Oostende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327 414301</meta:user-defined>
    <meta:user-defined meta:name="OVERHEIDop.versieInformatie"/>
  </office:meta>
</office:document-meta>
</file>