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Rondweg Oost (nabij), het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Rondweg Oost (nabij), het kappen van 1 els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1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Rondweg Oost (nabij), het kappen van 1 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12</meta:user-defined>
    <meta:user-defined meta:name="OVERHEIDop.GmbID/DC.identifier">gmb-2015-10271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